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/>
    </style:style>
    <style:style style:name="P2" style:family="paragraph" style:parent-style-name="Standard">
      <style:paragraph-properties fo:line-height="115%"/>
      <style:text-properties fo:color="#00000a"/>
    </style:style>
    <style:style style:name="P3" style:family="paragraph" style:parent-style-name="Standard" style:master-page-name="Standard">
      <style:paragraph-properties style:page-number="auto"/>
      <style:text-properties fo:color="#00000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3"/>COMUNICATO N. 4</text:p>
      <text:p text:style-name="P1"/>
      <text:p text:style-name="P1"/>
      <text:p text:style-name="P1"/>
      <text:p text:style-name="P1"/>
      <text:p text:style-name="P1">Sig Amici della Minigiraglia</text:p>
      <text:p text:style-name="P1">Co il presente comunicato vi ricordiamo che tra pochi giorni (17 <text:s/>18 <text:s/>19 <text:s/>settembre) si svolgerà la MINIGIRAGLIA <text:s/>MEMORIAL PAOLO MANCA.</text:p>
      <text:p text:style-name="P1">Per chi non avesse ancora provveduto all'iscrizione, facciamo presente cheè ancora possibile iscriversi fino alle ore 12 del venerdi 17 settembre e che ci sono ancora disponibili posti in banchina.</text:p>
      <text:p text:style-name="P1"/>
      <text:p text:style-name="P2">Buon vento.</text:p>
      <text:p text:style-name="P2"/>
      <text:p text:style-name="P2">La procedura completa per l'iscrizione è indicata al cap. F iscrizioni del bando di regata</text:p>
      <text:p text:style-name="P2">I documenti per l 'iscrizione del bando di regata sono scaricabili sul sito della Lega Navale Italiana di Capraia Isola e su sito facebook Minigiraglia Cap.</text:p>
      <text:p text:style-name="P2"/>
      <text:p text:style-name="P2"/>
      <text:p text:style-name="P2">Il Comitato Organizzatore Minigiraglia-LNI Capraia Is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it" fo:country="IT" style:font-name-asian="Calibri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justify" style:justify-single-word="false" fo:orphans="2" fo:widows="2" style:writing-mode="lr-tb"/>
      <style:text-properties fo:color="#002060" fo:font-size="10pt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nvelope_20_return" style:display-name="envelope return" style:family="paragraph" style:parent-style-name="Standard" style:default-outline-level="" style:list-style-name="">
      <style:paragraph-properties fo:line-height="100%"/>
      <style:text-properties style:font-name-asian="Times New Roman1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line-height="100%" fo:text-indent="0cm" style:auto-text-indent="false"/>
      <style:text-properties fo:font-size="12pt" style:font-name-asian="Times New Roman1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imes New Roman" fo:font-size="9pt" style:font-size-asian="9pt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CORRETTA ATTESTAZIONE DELLA COPERTURA ASSICURATIVA PER LE VELEGGIATE</dc:title>
    <meta:initial-creator>pc1</meta:initial-creator>
    <meta:editing-cycles>2</meta:editing-cycles>
    <meta:print-date>2020-09-10T17:04:00</meta:print-date>
    <meta:creation-date>2021-08-11T07:10:00</meta:creation-date>
    <dc:date>2021-09-01T18:35:01.63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8" meta:word-count="107" meta:character-count="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